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751cm" fo:margin-right="0cm" fo:margin-top="0cm" fo:margin-bottom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.751cm" fo:margin-right="0cm" fo:margin-top="0cm" fo:margin-bottom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margin-top="0cm" fo:margin-bottom="0cm" fo:text-align="justify" style:justify-single-word="false" fo:text-indent="0.497cm" style:auto-text-indent="false"/>
    </style:style>
    <style:style style:name="P13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769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2"><text:span text:style-name="T1">Il/la sottoscritto/a ___________________________________nato/a a_______________________</text:span></text:p>
      <text:p text:style-name="P2"><text:span text:style-name="T1">(prov___) il____/____/______, residente in___________________________________ (prov____)</text:span></text:p>
      <text:p text:style-name="P2"><text:span text:style-name="T1">Via_______________________________________________________________________n°____</text:span></text:p>
      <text:p text:style-name="P2"><text:span text:style-name="T1">Documento di identità n°___________________ rilasciato da _____________________________(</text:span><text:span text:style-name="T2">da allegare</text:span><text:span text:style-name="T1">).</text:span></text:p>
      <text:p text:style-name="P2"><text:span text:style-name="T2">Contatti: tel. __________________________ email ______________________________________.</text:span></text:p>
      <text:p text:style-name="P3"/>
      <text:p text:style-name="P2"><text:span text:style-name="T1">incluso/a nella </text:span><text:span text:style-name="T3">graduatoria di merito della classe di concorso/per i posti comuni scuola infanzia/primaria ___________________ </text:span><text:span text:style-name="T2">(indicare la classe di concorso o se scuola infanzia o primaria) </text:span><text:span text:style-name="T1">per la seguente procedura concorsuale</text:span></text:p>
      <text:p text:style-name="P3"/>
      <text:p text:style-name="P10"><text:span text:style-name="T1"><text:s/>D.D.G. n. 106/2016 (concorso ordinario)</text:span></text:p>
      <text:p text:style-name="P11"/>
      <text:p text:style-name="P10"><text:span text:style-name="T1">D.D. G. n. 85/2018 (concorso straordinario scuola secondaria di I e <text:s/>II grado)</text:span></text:p>
      <text:p text:style-name="P11"/>
      <text:p text:style-name="P12"><text:span text:style-name="T1">Dip. n. 1546/2018 (concorso straordinario scuola dell’infanzia e scuola primaria)</text:span></text:p>
      <text:p text:style-name="P2"><text:span text:style-name="T2">(barrare la procedura concorsuale di interesse)</text:span></text:p>
      <text:p text:style-name="P5"/>
      <text:p text:style-name="P2"><text:span text:style-name="T3">alla posizione n. ____,</text:span><text:span text:style-name="T1"> aspirante alla stipula di contratto di lavoro a tempo indeterminato, con il presente atto</text:span></text:p>
      <text:p text:style-name="P7"><text:span text:style-name="T4">COMUNICA</text:span></text:p>
      <text:p text:style-name="P1"/>
      <text:p text:style-name="P8"><text:span text:style-name="T1">che intende accettare l’individuazione per nomina in ruolo e, allo scopo, indica le seguenti province in </text:span><text:span text:style-name="T3">ordine di priorità</text:span><text:span text:style-name="T1">: (N.B. </text:span><text:span text:style-name="T6">Indicare tutte le province dell’Emilia-Romagna)</text:span></text:p>
      <text:p text:style-name="P4"/>
      <text:list xml:id="list379063047928921195" text:style-name="WWNum2">
        <text:list-item>
          <text:p text:style-name="P13"><text:span text:style-name="T1">________________________________ </text:span></text:p>
        </text:list-item>
        <text:list-item>
          <text:p text:style-name="P13"><text:span text:style-name="T1"><text:s/>________________________________</text:span></text:p>
        </text:list-item>
        <text:list-item>
          <text:p text:style-name="P13"><text:span text:style-name="T1">________________________________ </text:span></text:p>
        </text:list-item>
        <text:list-item>
          <text:p text:style-name="P13"><text:span text:style-name="T1">________________________________ </text:span></text:p>
        </text:list-item>
        <text:list-item>
          <text:p text:style-name="P13"><text:span text:style-name="T1">________________________________ </text:span></text:p>
        </text:list-item>
        <text:list-item>
          <text:p text:style-name="P13"><text:span text:style-name="T1">________________________________ </text:span></text:p>
        </text:list-item>
        <text:list-item>
          <text:p text:style-name="P13"><text:span text:style-name="T1">________________________________ </text:span></text:p>
        </text:list-item>
        <text:list-item>
          <text:p text:style-name="P13"><text:span text:style-name="T1">________________________________ </text:span></text:p>
        </text:list-item>
        <text:list-item>
          <text:p text:style-name="P13"><text:span text:style-name="T1">________________________________ </text:span></text:p>
        </text:list-item>
      </text:list>
      <text:p text:style-name="P4"/>
      <text:p text:style-name="P2"><text:span text:style-name="T1">Allega copia del proprio documento di identità in corso di validità.</text:span></text:p>
      <text:p text:style-name="P6"/>
      <text:p text:style-name="P3"/>
      <text:p text:style-name="P3"/>
      <text:p text:style-name="P3"/>
      <text:p text:style-name="P2"><text:soft-page-break/><text:span text:style-name="T1">Data__________________<text:tab/><text:tab/><text:tab/><text:tab/>Firma__________________________________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a proposta di contratto a Tempo Indeterminato</text:span></text:p>
        <text:p text:style-name="MP2"><text:span text:style-name="MT2">Decorrenza Giuridica 1 Settembre 2019</text:span></text:p>
        <text:p text:style-name="MP2"><text:span text:style-name="MT2">Graduatorie di Merito D.D.G. n. 106/2016, D.D. G. n. 85/2018, Dip. n. 1546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0</meta:editing-cycles>
    <meta:print-date>2020-05-25T16:09:00</meta:print-date>
    <meta:creation-date>2017-07-25T15:34:00</meta:creation-date>
    <dc:date>2020-05-25T16:09:00</dc:date>
    <meta:editing-duration>PT2M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7" meta:character-count="1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